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416cm"/>
    </style:style>
    <style:style style:name="co10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9-就安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9-就安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9-就安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9-就安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9-就安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9-就安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9-就安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9-就安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9-就安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9-就安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9-就安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9-就安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9-就安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9-就安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9-就安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9-就安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9-就安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9-就安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9-就安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9-就安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9-就安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9-就安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9-就安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9-就安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9-就安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9-就安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9-就安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9-就安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9-就安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9-就安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9-就安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9-就安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9-就安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9-就安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9-就安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9-就安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9-就安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9-就安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9-就安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9-就安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9-就安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9-就安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9-就安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9-就安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9-就安-01-IS"/>
        <table:table-column table:style-name="co2" table:default-cell-style-name="一般_5f_106-GF-19-就安-01-IS"/>
        <table:table-column table:style-name="co3" table:default-cell-style-name="一般_5f_106-GF-19-就安-01-IS"/>
        <table:table-column table:style-name="co2" table:default-cell-style-name="一般_5f_106-GF-19-就安-01-IS"/>
        <table:table-column table:style-name="co3" table:default-cell-style-name="一般_5f_106-GF-19-就安-01-IS"/>
        <table:table-column table:style-name="co2" table:default-cell-style-name="一般_5f_106-GF-19-就安-01-IS"/>
        <table:table-column table:style-name="co3" table:default-cell-style-name="一般_5f_106-GF-19-就安-01-IS"/>
        <table:table-column table:style-name="co4" table:default-cell-style-name="一般_5f_106-GF-19-就安-01-IS"/>
        <table:table-column table:style-name="co5" table:default-cell-style-name="一般_5f_106-GF-19-就安-01-IS"/>
        <table:table-column table:style-name="co6" table:default-cell-style-name="一般_5f_106-GF-19-就安-01-IS"/>
        <table:table-column table:style-name="co7" table:number-columns-repeated="246" table:default-cell-style-name="一般_5f_106-GF-19-就安-01-IS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20025585">
            <text:p><text:s/>20,025,58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5257995">
            <text:p><text:s/>15,257,99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8978476">
            <text:p><text:s/>18,978,47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767590">
            <text:p><text:s/>4,767,590 </text:p>
          </table:table-cell>
          <table:table-cell table:style-name="ce15" office:value-type="float" office:value="31.25">
            <text:p><text:s/>31.2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8388599">
            <text:p><text:s/>18,388,599 </text:p>
          </table:table-cell>
          <table:table-cell table:style-name="ce15" office:value-type="float" office:value="91.83">
            <text:p><text:s/>91.83 </text:p>
          </table:table-cell>
          <table:table-cell table:style-name="ce12" office:value-type="float" office:value="13639819">
            <text:p><text:s/>13,639,819 </text:p>
          </table:table-cell>
          <table:table-cell table:style-name="ce15" office:value-type="float" office:value="89.39">
            <text:p><text:s/>89.39 </text:p>
          </table:table-cell>
          <table:table-cell table:style-name="ce12" office:value-type="float" office:value="17112538">
            <text:p><text:s/>17,112,538 </text:p>
          </table:table-cell>
          <table:table-cell table:style-name="ce15" office:value-type="float" office:value="90.17">
            <text:p><text:s/>90.17 </text:p>
          </table:table-cell>
          <table:table-cell table:style-name="ce12" office:value-type="float" office:value="4748780">
            <text:p><text:s/>4,748,780 </text:p>
          </table:table-cell>
          <table:table-cell table:style-name="ce15" office:value-type="float" office:value="34.82">
            <text:p><text:s/>34.8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1204696">
            <text:p><text:s/>1,204,696 </text:p>
          </table:table-cell>
          <table:table-cell table:style-name="ce15" office:value-type="float" office:value="6.02">
            <text:p><text:s/>6.02 </text:p>
          </table:table-cell>
          <table:table-cell table:style-name="ce12" office:value-type="float" office:value="1179466">
            <text:p><text:s/>1,179,466 </text:p>
          </table:table-cell>
          <table:table-cell table:style-name="ce15" office:value-type="float" office:value="7.73">
            <text:p><text:s/>7.73 </text:p>
          </table:table-cell>
          <table:table-cell table:style-name="ce12" office:value-type="float" office:value="1172537">
            <text:p><text:s/>1,172,537 </text:p>
          </table:table-cell>
          <table:table-cell table:style-name="ce15" office:value-type="float" office:value="6.18">
            <text:p><text:s/>6.18 </text:p>
          </table:table-cell>
          <table:table-cell table:style-name="ce12" office:value-type="float" office:value="25230">
            <text:p><text:s/>25,230 </text:p>
          </table:table-cell>
          <table:table-cell table:style-name="ce15" office:value-type="float" office:value="2.14">
            <text:p><text:s/>2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58987">
            <text:p><text:s/>58,987 </text:p>
          </table:table-cell>
          <table:table-cell table:style-name="ce15" office:value-type="float" office:value="0.29">
            <text:p><text:s/>0.29 </text:p>
          </table:table-cell>
          <table:table-cell table:style-name="ce12" office:value-type="float" office:value="67312">
            <text:p><text:s/>67,312 </text:p>
          </table:table-cell>
          <table:table-cell table:style-name="ce15" office:value-type="float" office:value="0.44">
            <text:p><text:s/>0.44 </text:p>
          </table:table-cell>
          <table:table-cell table:style-name="ce12" office:value-type="float" office:value="67632">
            <text:p><text:s/>67,632 </text:p>
          </table:table-cell>
          <table:table-cell table:style-name="ce15" office:value-type="float" office:value="0.36">
            <text:p><text:s/>0.36 </text:p>
          </table:table-cell>
          <table:table-cell table:style-name="ce12" office:value-type="float" office:value="-8325">
            <text:p>-8,325 </text:p>
          </table:table-cell>
          <table:table-cell table:style-name="ce15" office:value-type="float" office:value="12.37">
            <text:p><text:s/>12.3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211001">
            <text:p><text:s/>211,001 </text:p>
          </table:table-cell>
          <table:table-cell table:style-name="ce15" office:value-type="float" office:value="1.05">
            <text:p><text:s/>1.05 </text:p>
          </table:table-cell>
          <table:table-cell table:style-name="ce12" office:value-type="float" office:value="225096">
            <text:p><text:s/>225,096 </text:p>
          </table:table-cell>
          <table:table-cell table:style-name="ce15" office:value-type="float" office:value="1.48">
            <text:p><text:s/>1.48 </text:p>
          </table:table-cell>
          <table:table-cell table:style-name="ce12" office:value-type="float" office:value="222528">
            <text:p><text:s/>222,528 </text:p>
          </table:table-cell>
          <table:table-cell table:style-name="ce15" office:value-type="float" office:value="1.17">
            <text:p><text:s/>1.17 </text:p>
          </table:table-cell>
          <table:table-cell table:style-name="ce12" office:value-type="float" office:value="-14095">
            <text:p>-14,095 </text:p>
          </table:table-cell>
          <table:table-cell table:style-name="ce15" office:value-type="float" office:value="6.26">
            <text:p><text:s/>6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162302">
            <text:p><text:s/>162,302 </text:p>
          </table:table-cell>
          <table:table-cell table:style-name="ce15" office:value-type="float" office:value="0.81">
            <text:p><text:s/>0.81 </text:p>
          </table:table-cell>
          <table:table-cell table:style-name="ce12" office:value-type="float" office:value="146302">
            <text:p><text:s/>146,302 </text:p>
          </table:table-cell>
          <table:table-cell table:style-name="ce15" office:value-type="float" office:value="0.96">
            <text:p><text:s/>0.96 </text:p>
          </table:table-cell>
          <table:table-cell table:style-name="ce12" office:value-type="float" office:value="403240">
            <text:p><text:s/>403,240 </text:p>
          </table:table-cell>
          <table:table-cell table:style-name="ce15" office:value-type="float" office:value="2.12">
            <text:p><text:s/>2.12 </text:p>
          </table:table-cell>
          <table:table-cell table:style-name="ce12" office:value-type="float" office:value="16000">
            <text:p><text:s/>16,000 </text:p>
          </table:table-cell>
          <table:table-cell table:style-name="ce15" office:value-type="float" office:value="10.94">
            <text:p><text:s/>10.9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16464695">
            <text:p><text:s/>16,464,695 </text:p>
          </table:table-cell>
          <table:table-cell table:style-name="ce15" office:value-type="float" office:value="82.22">
            <text:p><text:s/>82.22 </text:p>
          </table:table-cell>
          <table:table-cell table:style-name="ce12" office:value-type="float" office:value="16363558">
            <text:p><text:s/>16,363,558 </text:p>
          </table:table-cell>
          <table:table-cell table:style-name="ce15" office:value-type="float" office:value="107.25">
            <text:p><text:s/>107.25 </text:p>
          </table:table-cell>
          <table:table-cell table:style-name="ce12" office:value-type="float" office:value="13959967">
            <text:p><text:s/>13,959,967 </text:p>
          </table:table-cell>
          <table:table-cell table:style-name="ce15" office:value-type="float" office:value="73.56">
            <text:p><text:s/>73.56 </text:p>
          </table:table-cell>
          <table:table-cell table:style-name="ce12" office:value-type="float" office:value="101137">
            <text:p><text:s/>101,137 </text:p>
          </table:table-cell>
          <table:table-cell table:style-name="ce15" office:value-type="float" office:value="0.62">
            <text:p><text:s/>0.6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促進國民就業計畫</text:p>
          </table:table-cell>
          <table:table-cell table:style-name="ce12" office:value-type="float" office:value="14336716">
            <text:p><text:s/>14,336,716 </text:p>
          </table:table-cell>
          <table:table-cell table:style-name="ce15" office:value-type="float" office:value="71.59">
            <text:p><text:s/>71.59 </text:p>
          </table:table-cell>
          <table:table-cell table:style-name="ce12" office:value-type="float" office:value="13878109">
            <text:p><text:s/>13,878,109 </text:p>
          </table:table-cell>
          <table:table-cell table:style-name="ce15" office:value-type="float" office:value="90.96">
            <text:p><text:s/>90.96 </text:p>
          </table:table-cell>
          <table:table-cell table:style-name="ce12" office:value-type="float" office:value="12442310">
            <text:p><text:s/>12,442,310 </text:p>
          </table:table-cell>
          <table:table-cell table:style-name="ce15" office:value-type="float" office:value="65.56">
            <text:p><text:s/>65.56 </text:p>
          </table:table-cell>
          <table:table-cell table:style-name="ce12" office:value-type="float" office:value="458607">
            <text:p><text:s/>458,607 </text:p>
          </table:table-cell>
          <table:table-cell table:style-name="ce15" office:value-type="float" office:value="3.3">
            <text:p><text:s/>3.3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外籍勞工管理計畫</text:p>
          </table:table-cell>
          <table:table-cell table:style-name="ce12" office:value-type="float" office:value="1189641">
            <text:p><text:s/>1,189,641 </text:p>
          </table:table-cell>
          <table:table-cell table:style-name="ce15" office:value-type="float" office:value="5.94">
            <text:p><text:s/>5.94 </text:p>
          </table:table-cell>
          <table:table-cell table:style-name="ce12" office:value-type="float" office:value="1188143">
            <text:p><text:s/>1,188,143 </text:p>
          </table:table-cell>
          <table:table-cell table:style-name="ce15" office:value-type="float" office:value="7.79">
            <text:p><text:s/>7.79 </text:p>
          </table:table-cell>
          <table:table-cell table:style-name="ce12" office:value-type="float" office:value="989157">
            <text:p><text:s/>989,157 </text:p>
          </table:table-cell>
          <table:table-cell table:style-name="ce15" office:value-type="float" office:value="5.21">
            <text:p><text:s/>5.21 </text:p>
          </table:table-cell>
          <table:table-cell table:style-name="ce12" office:value-type="float" office:value="1498">
            <text:p><text:s/>1,498 </text:p>
          </table:table-cell>
          <table:table-cell table:style-name="ce15" office:value-type="float" office:value="0.13">
            <text:p><text:s/>0.1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提升勞工福祉計畫</text:p>
          </table:table-cell>
          <table:table-cell table:style-name="ce12" office:value-type="float" office:value="714105">
            <text:p><text:s/>714,105 </text:p>
          </table:table-cell>
          <table:table-cell table:style-name="ce15" office:value-type="float" office:value="3.57">
            <text:p><text:s/>3.57 </text:p>
          </table:table-cell>
          <table:table-cell table:style-name="ce12" office:value-type="float" office:value="1070230">
            <text:p><text:s/>1,070,230 </text:p>
          </table:table-cell>
          <table:table-cell table:style-name="ce15" office:value-type="float" office:value="7.01">
            <text:p><text:s/>7.01 </text:p>
          </table:table-cell>
          <table:table-cell table:style-name="ce12" office:value-type="float" office:value="355906">
            <text:p><text:s/>355,906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-356125">
            <text:p>-356,125 </text:p>
          </table:table-cell>
          <table:table-cell table:style-name="ce15" office:value-type="float" office:value="33.28">
            <text:p><text:s/>33.2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工權益扶助計畫</text:p>
          </table:table-cell>
          <table:table-cell table:style-name="ce12" office:value-type="float" office:value="56734">
            <text:p><text:s/>56,734 </text:p>
          </table:table-cell>
          <table:table-cell table:style-name="ce15" office:value-type="float" office:value="0.28">
            <text:p><text:s/>0.28 </text:p>
          </table:table-cell>
          <table:table-cell table:style-name="ce12" office:value-type="float" office:value="56127">
            <text:p><text:s/>56,127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33525">
            <text:p><text:s/>33,525 </text:p>
          </table:table-cell>
          <table:table-cell table:style-name="ce15" office:value-type="float" office:value="0.18">
            <text:p><text:s/>0.18 </text:p>
          </table:table-cell>
          <table:table-cell table:style-name="ce12" office:value-type="float" office:value="607">
            <text:p><text:s/>607 </text:p>
          </table:table-cell>
          <table:table-cell table:style-name="ce15" office:value-type="float" office:value="1.08">
            <text:p><text:s/>1.0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167106">
            <text:p><text:s/>167,106 </text:p>
          </table:table-cell>
          <table:table-cell table:style-name="ce15" office:value-type="float" office:value="0.83">
            <text:p><text:s/>0.83 </text:p>
          </table:table-cell>
          <table:table-cell table:style-name="ce12" office:value-type="float" office:value="170750">
            <text:p><text:s/>170,750 </text:p>
          </table:table-cell>
          <table:table-cell table:style-name="ce15" office:value-type="float" office:value="1.12">
            <text:p><text:s/>1.12 </text:p>
          </table:table-cell>
          <table:table-cell table:style-name="ce12" office:value-type="float" office:value="138215">
            <text:p><text:s/>138,215 </text:p>
          </table:table-cell>
          <table:table-cell table:style-name="ce15" office:value-type="float" office:value="0.73">
            <text:p><text:s/>0.73 </text:p>
          </table:table-cell>
          <table:table-cell table:style-name="ce12" office:value-type="float" office:value="-3644">
            <text:p>-3,644 </text:p>
          </table:table-cell>
          <table:table-cell table:style-name="ce15" office:value-type="float" office:value="2.13">
            <text:p><text:s/>2.13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建築及設備計畫</text:p>
          </table:table-cell>
          <table:table-cell table:style-name="ce12" office:value-type="float" office:value="393">
            <text:p><text:s/>39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99">
            <text:p><text:s/>199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853">
            <text:p><text:s/>85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94">
            <text:p><text:s/>194 </text:p>
          </table:table-cell>
          <table:table-cell table:style-name="ce15" office:value-type="float" office:value="97.49">
            <text:p><text:s/>97.4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3560890">
            <text:p><text:s/>3,560,890 </text:p>
          </table:table-cell>
          <table:table-cell table:style-name="ce15" office:value-type="float" office:value="17.78">
            <text:p><text:s/>17.78 </text:p>
          </table:table-cell>
          <table:table-cell table:style-name="ce12" office:value-type="float" office:value="-1105563">
            <text:p>-1,105,563 </text:p>
          </table:table-cell>
          <table:table-cell table:style-name="ce15" office:value-type="float" office:value="-7.25">
            <text:p>-7.25 </text:p>
          </table:table-cell>
          <table:table-cell table:style-name="ce12" office:value-type="float" office:value="5018509">
            <text:p><text:s/>5,018,509 </text:p>
          </table:table-cell>
          <table:table-cell table:style-name="ce15" office:value-type="float" office:value="26.44">
            <text:p><text:s/>26.44 </text:p>
          </table:table-cell>
          <table:table-cell table:style-name="ce12" office:value-type="string" office:string-value="-">
            <text:p><text:s/>- </text:p>
          </table:table-cell>
          <table:table-cell table:style-name="ce15" office:value-type="string" office:string-value="-">
            <text:p><text:s/>-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20770341">
            <text:p><text:s/>20,770,341 </text:p>
          </table:table-cell>
          <table:table-cell table:style-name="ce15"/>
          <table:table-cell table:style-name="ce12" office:value-type="float" office:value="16540766">
            <text:p><text:s/>16,540,766 </text:p>
          </table:table-cell>
          <table:table-cell table:style-name="ce15"/>
          <table:table-cell table:style-name="ce12" office:value-type="float" office:value="16857395">
            <text:p><text:s/>16,857,395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24331231">
            <text:p><text:s/>24,331,231 </text:p>
          </table:table-cell>
          <table:table-cell table:style-name="ce16"/>
          <table:table-cell table:style-name="ce13" office:value-type="float" office:value="15435203">
            <text:p><text:s/>15,435,203 </text:p>
          </table:table-cell>
          <table:table-cell table:style-name="ce16"/>
          <table:table-cell table:style-name="ce13" office:value-type="float" office:value="21875904">
            <text:p><text:s/>21,875,90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一般_5f_106-GF-19-就安-03-CF"/>
        <table:table-column table:style-name="co4" table:default-cell-style-name="一般_5f_106-GF-19-就安-03-CF"/>
        <table:table-column table:style-name="co10" table:default-cell-style-name="一般_5f_106-GF-19-就安-03-CF"/>
        <table:table-column table:style-name="co7" table:number-columns-repeated="253" table:default-cell-style-name="一般_5f_106-GF-19-就安-03-CF"/>
        <table:table-column table:style-name="co8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就業安定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7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3560890">
            <text:p>3,560,89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-216613">
            <text:p>-216,61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3344277">
            <text:p>3,344,27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113">
            <text:p>11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700">
            <text:p>-700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-13606">
            <text:p>-13,60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14193">
            <text:p>-14,193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3330084">
            <text:p>3,330,084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7244328">
            <text:p>17,244,328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20574412">
            <text:p>20,574,412 </text:p>
          </table:table-cell>
          <table:table-cell table:number-columns-repeated="1021"/>
        </table:table-row>
        <table:table-row table:style-name="ro8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提存呆帳、流動資產淨減（淨增－）及流動負債淨增（淨減－）及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9-就安-01-IS" style:display-name="一般_106-GF-19-就安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9-就安-03-CF" style:display-name="一般_106-GF-19-就安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7:49</meta:creation-date>
    <dc:creator>et112616</dc:creator>
    <dc:date>2017-12-31T13:27:50</dc:date>
    <meta:document-statistic meta:table-count="2" meta:cell-count="217" meta:object-count="0"/>
    <meta:generator>OpenOffice/4.1.1$Win32 OpenOffice.org_project/411m6$Build-9775</meta:generator>
  </office:meta>
</office:document-meta>
</file>